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580000001F516347E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subtitle">
      <style:graphic-properties draw:fill-color="#ffffff" draw:auto-grow-height="true" fo:min-height="17.936cm"/>
    </style:style>
    <style:style style:name="P1" style:family="paragraph">
      <style:paragraph-properties fo:text-align="center"/>
    </style:style>
    <style:style style:name="T1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" style:family="text">
      <style:text-properties fo:font-family="'Liberation Mono'" style:font-family-generic="modern" style:font-pitch="fixed" fo:font-size="24pt" style:font-size-asian="24pt" style:font-size-complex="24pt"/>
    </style:style>
    <style:style style:name="T4" style:family="text">
      <style:text-properties fo:font-family="'Liberation Mono'" style:font-family-generic="modern" style:font-pitch="fixed" fo:font-size="20pt" style:font-size-asian="20pt" style:font-size-complex="20pt"/>
    </style:style>
    <style:style style:name="T5" style:family="text">
      <style:text-properties fo:font-family="'Liberation Mono'" style:font-family-generic="modern" style:font-pitch="fix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ython</text:p>
          </draw:text-box>
        </draw:frame>
        <draw:frame draw:style-name="gr1" draw:layer="layout" svg:width="20.928cm" svg:height="3.095cm" svg:x="1.27cm" svg:y="17.005cm">
          <draw:text-box>
            <text:p><text:span text:style-name="T1">©</text:span><text:span text:style-name="T2"> Copyright 2011, Sunil Mohan Adapa &lt;</text:span><text:span text:style-name="T2"><text:a xlink:href="mailto:sunil@medhas.org">sunil@medhas.org</text:a></text:span><text:span text:style-name="T2">&gt;</text:span></text:p>
            <text:p><text:span text:style-name="T2">License: Creative Commons Attribution-ShareAlike 3.0 Unported License</text:span></text:p>
            <text:p><text:span text:style-name="T2"/></text:p>
            <text:p><text:span text:style-name="T2">Derived from the Python Tutorial</text:span></text:p>
          </draw:text-box>
        </draw:frame>
        <draw:frame draw:style-name="gr2" draw:text-style-name="P1" draw:layer="layout" svg:width="3.103cm" svg:height="1.092cm" svg:x="23.821cm" svg:y="17.351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Python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Easy for beginners</text:p>
              </text:list-item>
              <text:list-item>
                <text:p>Yet powerful</text:p>
              </text:list-item>
              <text:list-item>
                <text:p>Rapid development</text:p>
              </text:list-item>
              <text:list-item>
                <text:p>Scalable for large and complex project</text:p>
              </text:list-item>
              <text:list-item>
                <text:p>Object oriented</text:p>
              </text:list-item>
              <text:list-item>
                <text:p>Cross platform</text:p>
              </text:list-item>
              <text:list-item>
                <text:p>Large set of libraries for performing various task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First Python Program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$ python</text:span></text:p>
            <text:p><text:span text:style-name="T3">&gt;&gt;&gt; 2 + 3</text:span></text:p>
            <text:p><text:span text:style-name="T3">5</text:span></text:p>
            <text:p><text:span text:style-name="T3">&gt;&gt;&gt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ello, World!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$ python</text:span></text:p>
            <text:p><text:span text:style-name="T3">&gt;&gt;&gt; print("Hello, World!")</text:span></text:p>
            <text:p><text:span text:style-name="T3">Hello, World!</text:span></text:p>
            <text:p><text:span text:style-name="T3">&gt;&gt;&gt; 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ello, World! in a Fil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#!/usr/bin/python</text:span></text:p>
            <text:p><text:span text:style-name="T3"/></text:p>
            <text:p><text:span text:style-name="T3">print("Hello, World!")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ython as Calculator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2+2</text:span></text:p>
            <text:p><text:span text:style-name="T3">4</text:span></text:p>
            <text:p><text:span text:style-name="T3">&gt;&gt;&gt; (50-5*6)/4</text:span></text:p>
            <text:p><text:span text:style-name="T3">5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Variabl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a = 2</text:span></text:p>
            <text:p><text:span text:style-name="T3">&gt;&gt;&gt; b = 3</text:span></text:p>
            <text:p><text:span text:style-name="T3">&gt;&gt;&gt; print(a * b)</text:span></text:p>
            <text:p><text:span text:style-name="T3">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ring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hello = "Hello"</text:span></text:p>
            <text:p><text:span text:style-name="T3">&gt;&gt;&gt; world = "World"</text:span></text:p>
            <text:p><text:span text:style-name="T3">&gt;&gt;&gt; print(hello)</text:span></text:p>
            <text:p><text:span text:style-name="T3">Hello</text:span></text:p>
            <text:p><text:span text:style-name="T3">&gt;&gt;&gt; print(world)</text:span></text:p>
            <text:p><text:span text:style-name="T3">World</text:span></text:p>
            <text:p><text:span text:style-name="T3">&gt;&gt;&gt; print(hello + world)</text:span></text:p>
            <text:p><text:span text:style-name="T3">HelloWorld</text:span></text:p>
            <text:p><text:span text:style-name="T3">&gt;&gt;&gt; print(hello + ", " + world + "!")</text:span></text:p>
            <text:p><text:span text:style-name="T3">Hello, World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ist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a = ['spam', 'eggs', 100, 1234]</text:span></text:p>
            <text:p><text:span text:style-name="T3">&gt;&gt;&gt; a</text:span></text:p>
            <text:p><text:span text:style-name="T3">['spam', 'eggs', 100, 1234]</text:span></text:p>
            <text:p><text:span text:style-name="T3">&gt;&gt;&gt; a[0]</text:span></text:p>
            <text:p><text:span text:style-name="T3">'spam'</text:span></text:p>
            <text:p><text:span text:style-name="T3">&gt;&gt;&gt; a[3]</text:span></text:p>
            <text:p><text:span text:style-name="T3">1234</text:span></text:p>
            <text:p><text:span text:style-name="T3">&gt;&gt;&gt; a[-2]</text:span></text:p>
            <text:p><text:span text:style-name="T3">100</text:span></text:p>
            <text:p><text:span text:style-name="T3">&gt;&gt;&gt; a[1:-1]</text:span></text:p>
            <text:p><text:span text:style-name="T3">['eggs', 100]</text:span></text:p>
            <text:p><text:span text:style-name="T3">&gt;&gt;&gt; a[2] = a[2] + 23</text:span></text:p>
            <text:p><text:span text:style-name="T3">&gt;&gt;&gt; a</text:span></text:p>
            <text:p><text:span text:style-name="T3">['spam', 'eggs', 123, 1234]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ore on List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4">&gt;&gt;&gt; a = [66.25, 333, 333, 1, 1234.5]</text:span></text:p>
            <text:p><text:span text:style-name="T4">&gt;&gt;&gt; print(a.count(333), a.count(66.25), a.count('x'))</text:span></text:p>
            <text:p><text:span text:style-name="T4">2 1 0</text:span></text:p>
            <text:p><text:span text:style-name="T4">&gt;&gt;&gt; a.insert(2, -1)</text:span></text:p>
            <text:p><text:span text:style-name="T4">&gt;&gt;&gt; a.append(333)</text:span></text:p>
            <text:p><text:span text:style-name="T4">&gt;&gt;&gt; a</text:span></text:p>
            <text:p><text:span text:style-name="T4">[66.25, 333, -1, 333, 1, 1234.5, 333]</text:span></text:p>
            <text:p><text:span text:style-name="T4">&gt;&gt;&gt; a.index(333)</text:span></text:p>
            <text:p><text:span text:style-name="T4">1</text:span></text:p>
            <text:p><text:span text:style-name="T4">&gt;&gt;&gt; a.remove(333)</text:span></text:p>
            <text:p><text:span text:style-name="T4">&gt;&gt;&gt; a</text:span></text:p>
            <text:p><text:span text:style-name="T4">[66.25, -1, 333, 1, 1234.5, 333]</text:span></text:p>
            <text:p><text:span text:style-name="T4">&gt;&gt;&gt; a.reverse()</text:span></text:p>
            <text:p><text:span text:style-name="T4">&gt;&gt;&gt; a</text:span></text:p>
            <text:p><text:span text:style-name="T4">[333, 1234.5, 1, 333, -1, 66.25]</text:span></text:p>
            <text:p><text:span text:style-name="T4">&gt;&gt;&gt; a.sort()</text:span></text:p>
            <text:p><text:span text:style-name="T4">&gt;&gt;&gt; a</text:span></text:p>
            <text:p><text:span text:style-name="T4">[-1, 1, 66.25, 333, 333, 1234.5]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ore on List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4">&gt;&gt;&gt; mat = [</text:span></text:p>
            <text:p><text:span text:style-name="T4">... <text:s text:c="7"/>[1, 2, 3],</text:span></text:p>
            <text:p><text:span text:style-name="T4">... <text:s text:c="7"/>[4, 5, 6],</text:span></text:p>
            <text:p><text:span text:style-name="T4">... <text:s text:c="7"/>[7, 8, 9],</text:span></text:p>
            <text:p><text:span text:style-name="T4">... <text:s text:c="6"/>]</text:span></text:p>
            <text:p><text:span text:style-name="T4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upl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4">&gt;&gt;&gt; t = 12345, 54321, 'hello!'</text:span></text:p>
            <text:p><text:span text:style-name="T4">&gt;&gt;&gt; t[0]</text:span></text:p>
            <text:p><text:span text:style-name="T4">12345</text:span></text:p>
            <text:p><text:span text:style-name="T4">&gt;&gt;&gt; t</text:span></text:p>
            <text:p><text:span text:style-name="T4">(12345, 54321, 'hello!')</text:span></text:p>
            <text:p><text:span text:style-name="T4">&gt;&gt;&gt; # Tuples may be nested:</text:span></text:p>
            <text:p><text:span text:style-name="T4">... u = t, (1, 2, 3, 4, 5)</text:span></text:p>
            <text:p><text:span text:style-name="T4">&gt;&gt;&gt; u</text:span></text:p>
            <text:p><text:span text:style-name="T4">((12345, 54321, 'hello!'), (1, 2, 3, 4, 5))</text:span></text:p>
            <text:p><text:span text:style-name="T4">&gt;&gt;&gt; x, y, z = t</text:span></text:p>
            <text:p><text:span text:style-name="T4">&gt;&gt;&gt; x</text:span></text:p>
            <text:p><text:span text:style-name="T4">12345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ictionari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4">&gt;&gt;&gt; tel = {'jack': 4098, 'sape': 4139}</text:span></text:p>
            <text:p><text:span text:style-name="T4">&gt;&gt;&gt; tel['guido'] = 4127</text:span></text:p>
            <text:p><text:span text:style-name="T4">&gt;&gt;&gt; tel</text:span></text:p>
            <text:p><text:span text:style-name="T4">{'sape': 4139, 'guido': 4127, 'jack': 4098}</text:span></text:p>
            <text:p><text:span text:style-name="T4">&gt;&gt;&gt; tel['jack']</text:span></text:p>
            <text:p><text:span text:style-name="T4">4098</text:span></text:p>
            <text:p><text:span text:style-name="T4">&gt;&gt;&gt; del tel['sape']</text:span></text:p>
            <text:p><text:span text:style-name="T4">&gt;&gt;&gt; tel['irv'] = 4127</text:span></text:p>
            <text:p><text:span text:style-name="T4">&gt;&gt;&gt; tel</text:span></text:p>
            <text:p><text:span text:style-name="T4">{'guido': 4127, 'irv': 4127, 'jack': 4098}</text:span></text:p>
            <text:p><text:span text:style-name="T4">&gt;&gt;&gt; tel.keys()</text:span></text:p>
            <text:p><text:span text:style-name="T4">['guido', 'irv', 'jack']</text:span></text:p>
            <text:p><text:span text:style-name="T4">&gt;&gt;&gt; 'guido' in tel</text:span></text:p>
            <text:p><text:span text:style-name="T4">Tru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If .. els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x = 42</text:span></text:p>
            <text:p><text:span text:style-name="T3">&gt;&gt;&gt; if x &lt; 0:</text:span></text:p>
            <text:p><text:span text:style-name="T3">... <text:s text:c="5"/>x = 0</text:span></text:p>
            <text:p><text:span text:style-name="T3">... <text:s text:c="5"/>print('Negative changed to zero')</text:span></text:p>
            <text:p><text:span text:style-name="T3">... elif x == 0:</text:span></text:p>
            <text:p><text:span text:style-name="T3">... <text:s text:c="5"/>print('Zero')</text:span></text:p>
            <text:p><text:span text:style-name="T3">... elif x == 1:</text:span></text:p>
            <text:p><text:span text:style-name="T3">... <text:s text:c="5"/>print('Single')</text:span></text:p>
            <text:p><text:span text:style-name="T3">... else:</text:span></text:p>
            <text:p><text:span text:style-name="T3">... <text:s text:c="5"/>print('More')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For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a = ['cat', 'window', 'defenestrate']</text:span></text:p>
            <text:p><text:span text:style-name="T3">&gt;&gt;&gt; for x in a:</text:span></text:p>
            <text:p><text:span text:style-name="T3">... <text:s text:c="4"/>print(x, len(x))</text:span></text:p>
            <text:p><text:span text:style-name="T3">...</text:span></text:p>
            <text:p><text:span text:style-name="T3">cat 3</text:span></text:p>
            <text:p><text:span text:style-name="T3">window 6</text:span></text:p>
            <text:p><text:span text:style-name="T3">defenestrate 12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For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range(10)</text:span></text:p>
            <text:p><text:span text:style-name="T3">[0, 1, 2, 3, 4, 5, 6, 7, 8, 9]</text:span></text:p>
            <text:p><text:span text:style-name="T3">&gt;&gt;&gt; a = ['Mary', 'had', 'a', 'little', 'lamb']</text:span></text:p>
            <text:p><text:span text:style-name="T3">&gt;&gt;&gt; for i in range(len(a)):</text:span></text:p>
            <text:p><text:span text:style-name="T3">... <text:s text:c="4"/>print(i, a[i]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reak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for i in range(10):</text:span></text:p>
            <text:p><text:span text:style-name="T3">... <text:s text:c="4"/>if i &gt; 5:</text:span></text:p>
            <text:p><text:span text:style-name="T3">... <text:s text:c="12"/>break</text:span></text:p>
            <text:p><text:span text:style-name="T3">... <text:s text:c="4"/>print(i)</text:span></text:p>
            <text:p><text:span text:style-name="T3">... </text:span></text:p>
            <text:p><text:span text:style-name="T3">0</text:span></text:p>
            <text:p><text:span text:style-name="T3">1</text:span></text:p>
            <text:p><text:span text:style-name="T3">2</text:span></text:p>
            <text:p><text:span text:style-name="T3">3</text:span></text:p>
            <text:p><text:span text:style-name="T3">4</text:span></text:p>
            <text:p><text:span text:style-name="T3">5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ontinu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for i in range(10):</text:span></text:p>
            <text:p><text:span text:style-name="T3">... <text:s text:c="4"/>if i == 5:</text:span></text:p>
            <text:p><text:span text:style-name="T3">... <text:s text:c="12"/>continue</text:span></text:p>
            <text:p><text:span text:style-name="T3">... <text:s text:c="4"/>print(i)</text:span></text:p>
            <text:p><text:span text:style-name="T3">... </text:span></text:p>
            <text:p><text:span text:style-name="T3">0</text:span></text:p>
            <text:p><text:span text:style-name="T3">1</text:span></text:p>
            <text:p><text:span text:style-name="T3">2</text:span></text:p>
            <text:p><text:span text:style-name="T3">3</text:span></text:p>
            <text:p><text:span text:style-name="T3">4</text:span></text:p>
            <text:p><text:span text:style-name="T3">6</text:span></text:p>
            <text:p><text:span text:style-name="T3">7</text:span></text:p>
            <text:p><text:span text:style-name="T3">8</text:span></text:p>
            <text:p><text:span text:style-name="T3">9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omment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# This is single line comment</text:span></text:p>
            <text:p><text:span text:style-name="T3">&gt;&gt;&gt; """ This is a </text:span></text:p>
            <text:p><text:span text:style-name="T3">... multiline</text:span></text:p>
            <text:p><text:span text:style-name="T3">... comment"""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Function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def fib(n): <text:s text:c="3"/># print Fibonacci series</text:span></text:p>
            <text:p><text:span text:style-name="T3">... <text:s text:c="4"/>"""Print a Fibonacci series up to n."""</text:span></text:p>
            <text:p><text:span text:style-name="T3">... <text:s text:c="4"/>a, b = 0, 1</text:span></text:p>
            <text:p><text:span text:style-name="T3">... <text:s text:c="4"/>while a &lt; n:</text:span></text:p>
            <text:p><text:span text:style-name="T3">... <text:s text:c="8"/>print a,</text:span></text:p>
            <text:p><text:span text:style-name="T3">... <text:s text:c="8"/>a, b = b, a+b</text:span></text:p>
            <text:p><text:span text:style-name="T3">...</text:span></text:p>
            <text:p><text:span text:style-name="T3">&gt;&gt;&gt; fib(1000)</text:span></text:p>
            <text:p><text:span text:style-name="T3">0 1 1 2 3 5 8 13 21 34 55 89 144 233 377 610 987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nctions: Keyword Argument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def f(a, b):</text:span></text:p>
            <text:p><text:span text:style-name="T3">... <text:s text:c="4"/>print(a + b)</text:span></text:p>
            <text:p><text:span text:style-name="T3">&gt;&gt;&gt; f(b = 'World', a = 'Hello')</text:span></text:p>
            <text:p><text:span text:style-name="T3">HelloWorld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nctions: Default Argument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def f(a="Hello", b="World"):</text:span></text:p>
            <text:p><text:span text:style-name="T3">... <text:s text:c="4"/>print(a + b)</text:span></text:p>
            <text:p><text:span text:style-name="T3">&gt;&gt;&gt; f()</text:span></text:p>
            <text:p><text:span text:style-name="T3">HelloWorld</text:span></text:p>
            <text:p><text:span text:style-name="T3">&gt;&gt;&gt; f("GoodBye")</text:span></text:p>
            <text:p><text:span text:style-name="T3">GoodByeWorld</text:span></text:p>
            <text:p><text:span text:style-name="T3">&gt;&gt;&gt; f(b="People")</text:span></text:p>
            <text:p><text:span text:style-name="T3">HelloPeopl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lass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class fruit:</text:span></text:p>
            <text:p><text:span text:style-name="T3">... <text:s text:c="4"/>edible = True</text:span></text:p>
            <text:p><text:span text:style-name="T3">... </text:span></text:p>
            <text:p><text:span text:style-name="T3">&gt;&gt;&gt; f = fruit()</text:span></text:p>
            <text:p><text:span text:style-name="T3">&gt;&gt;&gt; f.edible</text:span></text:p>
            <text:p><text:span text:style-name="T3">Tru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onstructor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class fruit:</text:span></text:p>
            <text:p><text:span text:style-name="T3">... <text:s text:c="4"/>edible = True</text:span></text:p>
            <text:p><text:span text:style-name="T3">... <text:s text:c="4"/>def __init__(self, e):</text:span></text:p>
            <text:p><text:span text:style-name="T3">... <text:s text:c="12"/>self.edible = e</text:span></text:p>
            <text:p><text:span text:style-name="T3">... </text:span></text:p>
            <text:p><text:span text:style-name="T3">&gt;&gt;&gt; f = fruit(False)</text:span></text:p>
            <text:p><text:span text:style-name="T3">&gt;&gt;&gt; f.edible</text:span></text:p>
            <text:p><text:span text:style-name="T3">Fals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erived Clas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class fruit:</text:span></text:p>
            <text:p><text:span text:style-name="T3">... <text:s text:c="4"/>edible = True</text:span></text:p>
            <text:p><text:span text:style-name="T3">... </text:span></text:p>
            <text:p><text:span text:style-name="T3">&gt;&gt;&gt; class banana(fruit):</text:span></text:p>
            <text:p><text:span text:style-name="T3">... <text:s text:c="4"/>def __init__(self):</text:span></text:p>
            <text:p><text:span text:style-name="T3">... <text:s text:c="12"/>print("Banana constructor")</text:span></text:p>
            <text:p><text:span text:style-name="T3">... </text:span></text:p>
            <text:p><text:span text:style-name="T3">&gt;&gt;&gt; b = banana()</text:span></text:p>
            <text:p><text:span text:style-name="T3">Banana constructor</text:span></text:p>
            <text:p><text:span text:style-name="T3">&gt;&gt;&gt; b.edible</text:span></text:p>
            <text:p><text:span text:style-name="T3">Tru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aking User Input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name = raw_input("What is your name? ")</text:span></text:p>
            <text:p><text:span text:style-name="T3">What is your name? Rabbit</text:span></text:p>
            <text:p><text:span text:style-name="T3">&gt;&gt;&gt; print(name)</text:span></text:p>
            <text:p><text:span text:style-name="T3">Rabbit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sing Librari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3">&gt;&gt;&gt; import math</text:span></text:p>
            <text:p><text:span text:style-name="T3">&gt;&gt;&gt; math.pow(2,32)</text:span></text:p>
            <text:p><text:span text:style-name="T3">4294967296.0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&gt;&gt;&gt; from math import pow</text:span></text:p>
            <text:p><text:span text:style-name="T3">&gt;&gt;&gt; pow(2,10)</text:span></text:p>
            <text:p><text:span text:style-name="T3">1024.0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riting Librari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5">hellolib.py:</text:span></text:p>
            <text:p><text:span text:style-name="T3">def hello()</text:span></text:p>
            <text:p><text:span text:style-name="T3"><text:s text:c="4"/></text:span><text:span text:style-name="T3">print("Hello World!")</text:span></text:p>
            <text:p><text:span text:style-name="T3"/></text:p>
            <text:p><text:span text:style-name="T3"/></text:p>
            <text:p><text:span text:style-name="T5">main.py:</text:span></text:p>
            <text:p><text:span text:style-name="T3">import hellolib</text:span></text:p>
            <text:p><text:span text:style-name="T3">hellolib.hello(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ain in a Library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5">hellolib.py:</text:span></text:p>
            <text:p><text:span text:style-name="T3">def hello()</text:span></text:p>
            <text:p><text:span text:style-name="T3"><text:s text:c="4"/></text:span><text:span text:style-name="T3">print("Hello World!")</text:span></text:p>
            <text:p><text:span text:style-name="T3"/></text:p>
            <text:p><text:span text:style-name="T3">if __name__ == "__main__":</text:span></text:p>
            <text:p><text:span text:style-name="T3"><text:s text:c="4"/></text:span><text:span text:style-name="T3">hello(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Referenc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Python Programming Language – Official Website: <text:a xlink:href="http://python.org/">http://python.org</text:a></text:p>
              </text:list-item>
              <text:list-item>
                <text:p>The Python Tutorial: <text:a xlink:href="http://docs.python.org/tutorial">http://docs.python.org/tutorial</text:a></text:p>
              </text:list-item>
              <text:list-item>
                <text:p>The Python Standard Library: <text:a xlink:href="http://docs.python.org/library">http://docs.python.org/library</text:a></text:p>
              </text:list-item>
              <text:list-item>
                <text:p>The Python Language Reference: <text:a xlink:href="http://docs.python.org/reference">http://docs.python.org/reference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Thank You!</text:p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urtle </meta:initial-creator>
    <meta:creation-date>2011-12-14T16:32:55</meta:creation-date>
    <dc:date>2011-12-15T02:40:13</dc:date>
    <dc:creator>Turtle </dc:creator>
    <meta:editing-duration>PT3H6M9S</meta:editing-duration>
    <meta:editing-cycles>39</meta:editing-cycles>
    <meta:generator>LibreOffice/3.4$Linux LibreOffice_project/340m1$Build-402</meta:generator>
    <meta:document-statistic meta:object-count="145"/>
  </office:meta>
</office:document-meta>
</file>